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65cm" fo:text-align="end" style:justify-single-word="false" fo:orphans="2" fo:widows="2" fo:text-indent="0cm" style:auto-text-indent="false"/>
    </style:style>
    <style:style style:name="P4" style:family="paragraph" style:parent-style-name="Heading_20_3">
      <style:text-properties fo:font-variant="normal" fo:text-transform="none" fo:color="#333333" style:font-name="Helvetica Neue" fo:font-size="18pt" fo:letter-spacing="normal" fo:font-style="normal" fo:font-weight="bold"/>
    </style:style>
    <style:style style:name="P5" style:family="paragraph" style:parent-style-name="Heading_20_3">
      <style:paragraph-properties fo:margin-left="0cm" fo:margin-right="0cm" fo:margin-top="0.529cm" fo:margin-bottom="0.265cm" fo:line-height="110%" fo:orphans="2" fo:widows="2" fo:text-indent="0cm" style:auto-text-indent="false"/>
      <style:text-properties fo:font-variant="normal" fo:text-transform="none" fo:color="#333333" style:font-name="Helvetica Neue" fo:font-size="18pt" fo:letter-spacing="normal" fo:font-style="normal" fo:font-weight="bold"/>
    </style:style>
    <style:style style:name="T1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3" style:family="text">
      <style:text-properties fo:font-variant="normal" fo:text-transform="none" fo:color="#428bca" style:text-line-through-style="none" style:font-name="Helvetica Neue" fo:font-size="10.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Пользовательское Соглашение</text:h>
      <text:p text:style-name="P1"><text:span text:style-name="T1">Настоящее Пользовательское Соглашение (Далее Соглашение) регулирует отношения между владельцем https://kbvolna.com (далее Красно-Белая Волна или Администрация) с одной стороны и пользователем сайта с другой.</text:span><text:line-break/><text:span text:style-name="T1">Сайт Красно-Белая Волна является средством массовой информации.</text:span><text:line-break/><text:line-break/><text:span text:style-name="T1">Используя сайт, Вы соглашаетесь с условиями данного соглашения.</text:span><text:line-break/><text:span text:style-name="T2">Если Вы не согласны с условиями данного соглашения, не используйте сайт Красно-Белая Волна!</text:span></text:p>
      <text:h text:style-name="P5" text:outline-level="3">Предмет соглашения</text:h>
      <text:p text:style-name="P2">Администрация предоставляет пользователю право на размещение на сайте следующей информации:</text:p>
      <text:h text:style-name="P5" text:outline-level="3">Предмет соглашения</text:h>
      <text:p text:style-name="P1"><text:span text:style-name="T2">Администрация предоставляет пользователю право на размещение на сайте следующей информации:</text:span><text:line-break/><text:span text:style-name="T1">- Текстовой информации</text:span><text:line-break/><text:span text:style-name="T1">- Аудиоматериалов</text:span><text:line-break/><text:span text:style-name="T1">- Видеоматериалов</text:span><text:line-break/><text:span text:style-name="T1">- Фотоматериалов</text:span><text:line-break/><text:span text:style-name="T1">- Ссылок на материалы, размещенные на других сайтах</text:span></text:p>
      <text:h text:style-name="P5" text:outline-level="3">Права и обязанности сторон</text:h>
      <text:p text:style-name="P1"><text:span text:style-name="T2">Пользователь имеет право:</text:span><text:line-break/><text:span text:style-name="T1">- осуществлять поиск информации на сайте</text:span><text:line-break/><text:span text:style-name="T1">- получать информацию на сайте</text:span><text:line-break/><text:span text:style-name="T1">- создавать информацию для сайта</text:span><text:line-break/><text:span text:style-name="T1">- распространять информацию на сайте</text:span><text:line-break/><text:span text:style-name="T1">- комментировать контент, выложенный на сайте</text:span><text:line-break/><text:span text:style-name="T1">- копировать информацию на другие сайты с указанием источника</text:span><text:line-break/><text:span text:style-name="T1">- использовать информацию сайта в личных некоммерческих целях</text:span><text:line-break/><text:span text:style-name="T1">- использовать информацию сайта в коммерческих целях с разрешения Администрации</text:span><text:line-break/><text:line-break/><text:span text:style-name="T2">Администрация имеет право:</text:span><text:line-break/><text:span text:style-name="T1">- по своему усмотрению и необходимости создавать, изменять, отменять правила</text:span><text:line-break/><text:span text:style-name="T1">- ограничивать доступ к любой информации на сайте</text:span><text:line-break/><text:span text:style-name="T1">- создавать, изменять, удалять информацию</text:span><text:line-break/><text:span text:style-name="T1">- удалять учетные записи</text:span><text:line-break/><text:line-break/><text:span text:style-name="T2">Пользователь обязуется:</text:span><text:line-break/><text:span text:style-name="T1">- обеспечить достоверность предоставляемой информации</text:span><text:line-break/><text:span text:style-name="T1">- обеспечивать сохранность личных данных от доступа третьих лиц</text:span><text:line-break/><text:span text:style-name="T1">- при копировании информации с других источников, включать в её состав информацию об авторе</text:span><text:line-break/><text:span text:style-name="T1">- не распространять информацию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</text:span><text:line-break/><text:span text:style-name="T1">- не нарушать работоспособность сайта</text:span><text:line-break/><text:span text:style-name="T1">- не регистрировать учетную запись от имени или вместо другого лица за исключением случаев, </text:span><text:soft-page-break/><text:span text:style-name="T1">предусмотренных законодательством РФ</text:span><text:line-break/><text:span text:style-name="T1">- не размещать материалы рекламного, эротического, порнографического или оскорбительного характера, а также иную информацию, размещение которой запрещено или противоречит нормам действующего законодательства РФ</text:span><text:line-break/><text:span text:style-name="T1">- не использовать скрипты (программы) для автоматизированного сбора информации и/или взаимодействия с Сайтом и его Сервисами</text:span><text:line-break/><text:line-break/><text:span text:style-name="T2">Администрация обязуется:</text:span><text:line-break/><text:span text:style-name="T1">- поддерживать работоспособность сайта за исключением случаев, когда это невозможно по независящим от Администрации причинам.</text:span><text:line-break/><text:span text:style-name="T1">- защищать информацию, распространение которой ограничено или запрещено законами путем вынесения предупреждения либо удалением учетной записи пользователя, нарушившего правила</text:span></text:p>
      <text:h text:style-name="P5" text:outline-level="3">Ответственность сторон</text:h>
      <text:p text:style-name="P1"><text:span text:style-name="T1">- пользователь лично несет полную ответственность за распространяемую им информацию</text:span><text:line-break/><text:span text:style-name="T1">- администрация не несет никакой ответственности за достоверность информации, скопированной из других источников</text:span><text:line-break/><text:span text:style-name="T1">- администрация не несёт ответственность за несовпадение ожидаемых Пользователем и реально полученных услуг</text:span><text:line-break/><text:span text:style-name="T1">- администрация не несет никакой ответственности за услуги, предоставляемые третьими лицами</text:span><text:line-break/><text:span text:style-name="T1">- в случае возникновения форс-мажорной ситуации (боевые действия, чрезвычайное положение, стихийное бедствие и т. д.) Администрация не гарантирует сохранность информации, размещённой Пользователем, а также бесперебойную работу информационного ресурса</text:span></text:p>
      <text:h text:style-name="P5" text:outline-level="3">Условия действия Соглашения</text:h>
      <text:p text:style-name="P1"><text:span text:style-name="T1">Данное Соглашение вступает в силу при любом использовании данного сайта.</text:span><text:line-break/><text:span text:style-name="T1">Соглашение перестает действовать при появлении его новой версии.</text:span><text:line-break/><text:span text:style-name="T1">Администрация оставляет за собой право в одностороннем порядке изменять данное соглашение по своему усмотрению.</text:span><text:line-break/><text:span text:style-name="T1">Администрация не оповещает пользователей об изменении в Соглашении.</text:span><text:line-break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11$Win32 OpenOffice.org_project/4111m1$Build-9808</meta:generator>
    <dc:date>2022-06-08T09:39:48.01</dc:date>
    <meta:document-statistic meta:table-count="0" meta:image-count="0" meta:object-count="0" meta:page-count="2" meta:paragraph-count="12" meta:word-count="461" meta:character-count="3800"/>
    <meta:user-defined meta:name="Info 1"/>
    <meta:user-defined meta:name="Info 2"/>
    <meta:user-defined meta:name="Info 3"/>
    <meta:user-defined meta:name="Info 4"/>
  </office:meta>
</office:document-meta>
</file>